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cee" officeooo:paragraph-rsid="000c5cee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c7481" officeooo:paragraph-rsid="000c7481"/>
    </style:style>
    <style:style style:name="P3" style:family="paragraph" style:parent-style-name="Standard">
      <style:text-properties style:font-name="Arial Black" officeooo:rsid="000c7481" officeooo:paragraph-rsid="000c5cee"/>
    </style:style>
    <style:style style:name="P4" style:family="paragraph" style:parent-style-name="Standard">
      <style:paragraph-properties fo:text-align="start" style:justify-single-word="false"/>
      <style:text-properties style:font-name="Arial Black" officeooo:rsid="000e309a" officeooo:paragraph-rsid="000e309a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1pt" style:text-underline-style="solid" style:text-underline-width="auto" style:text-underline-color="font-color" officeooo:rsid="0011a753" officeooo:paragraph-rsid="0011a753" style:font-size-asian="11pt"/>
    </style:style>
    <style:style style:name="P6" style:family="paragraph" style:parent-style-name="Standard">
      <style:text-properties style:font-name="Arial-Black" fo:font-size="12pt" officeooo:rsid="000c5cee" officeooo:paragraph-rsid="000c5cee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Arial-Black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Arial-Black" fo:font-size="11pt" officeooo:rsid="000e309a" officeooo:paragraph-rsid="000e309a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Arial-Black" fo:font-size="11pt" officeooo:rsid="000e309a" officeooo:paragraph-rsid="000e309a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-Black" fo:font-size="11pt" officeooo:rsid="000f4a78" officeooo:paragraph-rsid="000f4a7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f4a7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0c5cee" officeooo:paragraph-rsid="000c5ce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11a753" officeooo:paragraph-rsid="0011a753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0f4a78" officeooo:paragraph-rsid="000e309a" style:font-size-asian="11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Arial Black" fo:font-size="40pt" fo:font-weight="bold" style:font-size-asian="40pt" style:font-weight-asian="bold" style:font-size-complex="40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none"/>
    </style:style>
    <style:style style:name="P22" style:family="paragraph">
      <loext:graphic-properties draw:fill="none"/>
      <style:text-properties fo:font-size="12pt"/>
    </style:style>
    <style:style style:name="P23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font-name="Arial-Black"/>
    </style:style>
    <style:style style:name="T2" style:family="text">
      <style:text-properties style:font-name="Arial-Black" officeooo:rsid="000f4a78"/>
    </style:style>
    <style:style style:name="T3" style:family="text">
      <style:text-properties style:font-name="Arial-Black" officeooo:rsid="00115e66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f4a78" style:font-size-asian="11pt"/>
    </style:style>
    <style:style style:name="T6" style:family="text">
      <style:text-properties officeooo:rsid="0011a753"/>
    </style:style>
    <style:style style:name="T7" style:family="text">
      <style:text-properties officeooo:rsid="001275ba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 Black" fo:font-size="40pt" fo:font-weight="bold" style:font-size-asian="40pt" style:font-weight-asian="bold" style:font-size-complex="40pt" style:font-weight-complex="bold"/>
    </style:style>
    <style:style style:name="T10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fo:font-weight="bold" style:font-weight-asian="bold" style:font-weight-complex="bold"/>
    </style:style>
    <style:style style:name="T12" style:family="text">
      <style:text-properties style:font-name="Arial Black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2.189cm" fo:min-width="11.30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1.79cm" fo:min-width="4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draw:fill="none" draw:textarea-horizontal-align="justify" draw:textarea-vertical-align="middle" draw:auto-grow-height="false" fo:min-height="5.144cm" fo:min-width="10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2.081cm" fo:min-width="3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style-name="gr1" draw:text-style-name="P17" svg:width="11.801cm" svg:height="2.449cm" svg:x="-0.27cm" svg:y="5.62cm"><text:p text:style-name="P16"><text:span text:style-name="T8">MARCHE GOURMANDE</text:span></text:p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draw:frame text:anchor-type="paragraph" draw:z-index="1" draw:style-name="gr2" draw:text-style-name="P19" svg:width="10.762cm" svg:height="1.994cm" svg:x="0.104cm" svg:y="0.206cm"><draw:text-box><text:p text:style-name="P18"><text:span text:style-name="T9">CRAVANS</text:span></text:p></draw:text-box></draw:frame></text:p>
      <text:p text:style-name="P1"/>
      <text:p text:style-name="P1"/>
      <text:p text:style-name="P1"/>
      <text:p text:style-name="P1"><draw:frame text:anchor-type="paragraph" draw:z-index="2" draw:style-name="gr3" draw:text-style-name="P20" svg:width="8.797cm" svg:height="0.699cm" svg:x="1.326cm" svg:y="0.25cm"><draw:text-box><text:p text:style-name="P18"><text:span text:style-name="T10">SAMEDI 02 AVRIL 2022 </text:span></text:p></draw:text-box></draw:frame></text:p>
      <text:p text:style-name="P1"><draw:custom-shape text:anchor-type="paragraph" draw:z-index="3" draw:style-name="gr4" draw:text-style-name="P21" svg:width="6.005cm" svg:height="2.528cm" svg:x="2.574cm" svg:y="0.4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frame text:anchor-type="paragraph" draw:z-index="7" draw:style-name="gr8" draw:text-style-name="P24" svg:width="5.144cm" svg:height="2.283cm" svg:x="3.108cm" svg:y="0.007cm"><draw:text-box><text:p><text:span text:style-name="T12">Adultes : 15 euros</text:span></text:p><text:p><text:span text:style-name="T12">Enfants (-de 12 ans) : </text:span></text:p><text:p text:style-name="P18"><text:span text:style-name="T12">8 euros</text:span></text:p><text:p><text:span text:style-name="T13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/>
      <text:p text:style-name="P12"><text:span text:style-name="T1">Départs différés entre 17h/1</text:span><text:span text:style-name="T2">9h</text:span></text:p>
      <text:p text:style-name="P10"><text:s/>de la place de l'église.</text:p>
      <text:p text:style-name="P11"><text:span text:style-name="T1">Randonnée de </text:span><text:span text:style-name="T3">9</text:span><text:span text:style-name="T1"> kms avec trois</text:span></text:p>
      <text:p text:style-name="P13"><text:span text:style-name="T1">p</text:span><text:span text:style-name="T2">au</text:span><text:span text:style-name="T1">ses repas au </text:span><text:span text:style-name="T2">cœur</text:span><text:span text:style-name="T1"> du patrimoine</text:span></text:p>
      <text:p text:style-name="P3"><draw:custom-shape text:anchor-type="paragraph" draw:z-index="4" draw:style-name="gr5" draw:text-style-name="P22" svg:width="10.972cm" svg:height="5.144cm" svg:x="-0.252cm" svg:y="0.522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5" draw:style-name="gr6" draw:text-style-name="P21" svg:width="4.458cm" svg:height="2.943cm" svg:x="6.258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style-name="gr7" draw:text-style-name="P23" svg:width="3.973cm" svg:height="2.437cm" svg:x="6.555cm" svg:y="0.436cm"><draw:text-box><text:p text:style-name="P18"><text:span text:style-name="T11">Apportez vos couverts (verre/assiette/</text:span></text:p><text:p text:style-name="P18"><text:span text:style-name="T11">fourchette/couteau ect….)</text:span></text:p></draw:text-box></draw:frame>Coupon réponse</text:p>
      <text:p text:style-name="P4">Adultes :…...X15 =…...euros</text:p>
      <text:p text:style-name="P4">Enfants :…….x8=…….euros</text:p>
      <text:p text:style-name="P4">Total :……...euros</text:p>
      <text:p text:style-name="P4">Réservation: <text:span text:style-name="T7">06-73-87-87-86</text:span></text:p>
      <text:p text:style-name="P8">Coupon réponse et paiement à <text:span text:style-name="T6">déposer</text:span> à</text:p>
      <text:p text:style-name="P9"><text:s/><text:span text:style-name="T6">la mairie de</text:span> CRAVANS.</text:p>
      <text:p text:style-name="P5">Date limite d’inscription le samedi 26 mars</text:p>
      <text:p text:style-name="P15"/>
      <text:p text:style-name="P14"><text:span text:style-name="T5">i</text:span><text:span text:style-name="T4">mprimé par nos soins,ne pas jeter sur la voie publ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-Black" svg:font-family="Arial-Black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63%" draw:distance="63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5:17:34.647000000</meta:creation-date>
    <dc:date>2022-03-16T15:04:27.364000000</dc:date>
    <meta:editing-duration>PT23M21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3" meta:word-count="60" meta:character-count="384" meta:non-whitespace-character-count="335"/>
  </office:meta>
</office:document-meta>
</file>